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Odwołanieprzypisudolnego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line-height="200%"/>
    </style:style>
    <style:style style:name="T1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20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style:text-position="super 66.6%" fo:font-size="12pt" style:font-size-asian="12pt" style:font-size-complex="12pt"/>
    </style:style>
    <style:style style:name="P23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paragraph-properties fo:text-align="end"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end" fo:margin-bottom="0in" fo:margin-right="0.6888in"/>
    </style:style>
    <style:style style:name="T35" style:parent-style-name="Domyślnaczcionkaakapitu" style:family="text">
      <style:text-properties style:text-position="super 66.6%" fo:font-size="12pt" style:font-size-asian="12pt" style:font-size-complex="12pt"/>
    </style:style>
    <style:style style:name="T36" style:parent-style-name="Domyślnaczcionkaakapitu" style:family="text">
      <style:text-properties style:text-position="super 66.6%"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OŚWIADCZENIE</text:span></text:p>
      <text:p text:style-name="P3"><text:span text:style-name="T4">do Rejestru Sprawców Przestępstw na Tle Seksualnym z dostępem ograniczonym</text:span></text:p>
      <text:p text:style-name="P5"/>
      <text:p text:style-name="P6"><text:span text:style-name="T7">W związku z planowanym rozpoczęciem<text:s/></text:span><text:span text:style-name="T8">pracy/stażu/praktyk</text:span><text:span text:style-name="T9"><text:note text:note-class="footnote" text:id="_ftn0"><text:note-citation>1</text:note-citation><text:note-body><text:p text:style-name="Tekstprzypisudolnego"><text:s/>niepotrzebne skreślić</text:p></text:note-body></text:note></text:span><text:span text:style-name="T10"><text:s/>w Szpitalu Rejonowym im. dr Józefa Rostka w Raciborzu w kontakcie z pacjentami<text:s/></text:span><text:span text:style-name="T11">małoletnimi w wieku do 18 r.ż. dobrowolnie wyrażam zgodę na przekazanie poniższych danych w celu weryfikacji mojej osoby w Rejestrze Sprawców Przestępstw na Tle Seksualnym.</text:span></text:p>
      <text:p text:style-name="P12">Informacja o osobie z Rejestru z dostępem ograniczonym będzie pobrana na podstawie<text:s/>§ 20 ust. 1 rozporządzenia Ministra Sprawiedliwości z dnia 31 lipca 2017 r. w sprawie trybu, sposobu i zakresu uzyskiwania i udostępniania informacji z Rejestru z dostępem ograniczonym.</text:p>
      <text:p text:style-name="P13"/>
      <text:p text:style-name="P14"><text:span text:style-name="T15">Dane niezbędne do sprawdzenia w Rejestrze:</text:span></text:p>
      <text:p text:style-name="P16"><text:span text:style-name="T17">Zadanie lub postępowanie:</text:span><text:span text:style-name="T18"><text:tab/></text:span><text:span text:style-name="T19">ZATRUDNIENIE/</text:span><text:span text:style-name="T20">STAŻ/PRAKTYKA/WOLONTARIAT/INNE</text:span><text:span text:style-name="T21"><text:s/>(jakie?)</text:span><text:span text:style-name="T22">1</text:span></text:p>
      <text:p text:style-name="P23">Numer PESEL:<text:s/><text:tab/><text:s text:c="6"/>……………………………………………………………………………………………………</text:p>
      <text:p text:style-name="P24">Imię <text:s text:c="17"/><text:tab/><text:s text:c="6"/>……………………………………………………………………………………………………</text:p>
      <text:p text:style-name="P25">Nazwisko<text:s/><text:tab/><text:s text:c="6"/>……………………………………………………………………………………………………</text:p>
      <text:p text:style-name="P26">Nazwisko rodowe<text:s/>……………………………………………………………………………………………………</text:p>
      <text:p text:style-name="P27">Imię ojca <text:s text:c="15"/>……………………………………………………………………………………………………</text:p>
      <text:p text:style-name="P28">Imię matki <text:s text:c="12"/>……………………………………………………………………………………………………</text:p>
      <text:p text:style-name="P29">Data urodzenia <text:s text:c="4"/>……………………………………………………………………………………………………</text:p>
      <text:p text:style-name="P30"/>
      <text:p text:style-name="P31"/>
      <text:p text:style-name="P32"/>
      <text:p text:style-name="P33"><text:s text:c="114"/>…………………………………………………</text:p>
      <text:p text:style-name="P34"><text:span text:style-name="T35">data i<text:s/></text:span><text:span text:style-name="T36">podpi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Zarzycka</meta:initial-creator>
    <dc:creator>Anna Barton</dc:creator>
    <meta:creation-date>2024-03-06T13:18:00Z</meta:creation-date>
    <dc:date>2024-03-13T10:57:00Z</dc:date>
    <meta:print-date>2024-03-07T09:50:00Z</meta:print-date>
    <meta:template xlink:href="Normal" xlink:type="simple"/>
    <meta:editing-cycles>5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3" meta:row-count="9" meta:non-whitespace-character-count="1170"/>
  </office:meta>
</office:document-meta>
</file>